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3pt" fo:font-weight="normal" officeooo:rsid="001cdacd" officeooo:paragraph-rsid="0004b311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Times New Roman1" fo:font-size="13pt" fo:font-weight="normal" officeooo:rsid="001cdacd" officeooo:paragraph-rsid="0004b311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3pt" fo:font-weight="normal" officeooo:rsid="000d7b88" officeooo:paragraph-rsid="002405a0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3pt" fo:font-weight="normal" officeooo:rsid="000d7b88" officeooo:paragraph-rsid="00245271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Times New Roman1" fo:font-size="13pt" officeooo:paragraph-rsid="0025ce6f" style:font-size-asian="13pt" style:font-size-complex="13pt"/>
    </style:style>
    <style:style style:name="P6" style:family="paragraph" style:parent-style-name="Standard">
      <style:text-properties style:font-name="Times New Roman1" fo:font-size="12pt" fo:font-weight="normal" officeooo:rsid="00245271" officeooo:paragraph-rsid="00245271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1" fo:font-size="12pt" fo:font-weight="normal" officeooo:rsid="0026f9ea" officeooo:paragraph-rsid="0006c4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c0278" officeooo:paragraph-rsid="0004b31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paragraph-rsid="0004b311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1c0278" officeooo:paragraph-rsid="00230ebd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officeooo:rsid="001c0278" officeooo:paragraph-rsid="0004b311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248331"/>
    </style:style>
    <style:style style:name="P13" style:family="paragraph" style:parent-style-name="Standard">
      <style:paragraph-properties fo:text-align="start" style:justify-single-word="false"/>
      <style:text-properties officeooo:paragraph-rsid="0025ce6f"/>
    </style:style>
    <style:style style:name="P14" style:family="paragraph" style:parent-style-name="Standard">
      <style:text-properties officeooo:paragraph-rsid="0025ce6f"/>
    </style:style>
    <style:style style:name="P15" style:family="paragraph" style:parent-style-name="Standard">
      <style:paragraph-properties fo:text-align="start" style:justify-single-word="false"/>
      <style:text-properties fo:font-size="13pt" fo:font-weight="normal" officeooo:rsid="0025ce6f" officeooo:paragraph-rsid="0025ce6f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officeooo:rsid="0009ebbb" officeooo:paragraph-rsid="00245271"/>
    </style:style>
    <style:style style:name="P17" style:family="paragraph" style:parent-style-name="Standard" style:list-style-name="L1">
      <style:paragraph-properties fo:text-align="start" style:justify-single-word="false"/>
      <style:text-properties officeooo:rsid="0025ce6f" officeooo:paragraph-rsid="0025ce6f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1c0278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ec0b7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0fee12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139236" style:font-size-asian="13pt" style:font-weight-asian="normal" style:font-size-complex="13pt" style:font-weight-complex="normal"/>
    </style:style>
    <style:style style:name="T6" style:family="text">
      <style:text-properties fo:font-size="13pt" fo:font-weight="normal" officeooo:rsid="001c7c74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230ebd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2405a0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25ce6f" style:font-size-asian="13pt" style:font-weight-asian="normal" style:font-size-complex="13pt" style:font-weight-complex="normal"/>
    </style:style>
    <style:style style:name="T10" style:family="text">
      <style:text-properties fo:font-size="13pt" fo:font-weight="bold" officeooo:rsid="001c0278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1c7c74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230ebd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25ce6f" style:font-size-asian="13pt" style:font-weight-asian="bold" style:font-size-complex="13pt" style:font-weight-complex="bold"/>
    </style:style>
    <style:style style:name="T14" style:family="text">
      <style:text-properties style:font-name="Times New Roman1" fo:font-size="13pt" fo:font-weight="normal" officeooo:rsid="001cdacd" style:font-size-asian="13pt" style:font-weight-asian="normal" style:font-size-complex="13pt" style:font-weight-complex="normal"/>
    </style:style>
    <style:style style:name="T15" style:family="text">
      <style:text-properties style:font-name="Times New Roman1" fo:font-size="13pt" fo:font-weight="normal" officeooo:rsid="001ec0b7" style:font-size-asian="13pt" style:font-weight-asian="normal" style:font-size-complex="13pt" style:font-weight-complex="normal"/>
    </style:style>
    <style:style style:name="T16" style:family="text">
      <style:text-properties style:font-name="Times New Roman1" fo:font-size="13pt" fo:font-weight="normal" officeooo:rsid="00230ebd" style:font-size-asian="13pt" style:font-weight-asian="normal" style:font-size-complex="13pt" style:font-weight-complex="normal"/>
    </style:style>
    <style:style style:name="T17" style:family="text">
      <style:text-properties style:font-name="Times New Roman1" officeooo:rsid="001cdacd"/>
    </style:style>
    <style:style style:name="T18" style:family="text">
      <style:text-properties style:font-name="Times New Roman1" officeooo:rsid="00136109"/>
    </style:style>
    <style:style style:name="T19" style:family="text">
      <style:text-properties style:font-name="Times New Roman1" officeooo:rsid="0025ce6f"/>
    </style:style>
    <style:style style:name="T20" style:family="text">
      <style:text-properties fo:font-weight="normal" officeooo:rsid="001cdacd" style:font-weight-asian="normal" style:font-weight-complex="normal"/>
    </style:style>
    <style:style style:name="T21" style:family="text">
      <style:text-properties fo:font-weight="normal" officeooo:rsid="00210258" style:font-weight-asian="normal" style:font-weight-complex="normal"/>
    </style:style>
    <style:style style:name="T22" style:family="text">
      <style:text-properties fo:font-weight="normal" officeooo:rsid="0005ea1b" style:font-weight-asian="normal" style:font-weight-complex="normal"/>
    </style:style>
    <style:style style:name="T23" style:family="text">
      <style:text-properties fo:font-weight="normal" officeooo:rsid="00230ebd" style:font-weight-asian="normal" style:font-weight-complex="normal"/>
    </style:style>
    <style:style style:name="T24" style:family="text">
      <style:text-properties fo:font-weight="normal" officeooo:rsid="002405a0" style:font-weight-asian="normal" style:font-weight-complex="normal"/>
    </style:style>
    <style:style style:name="T25" style:family="text">
      <style:text-properties fo:font-weight="normal" officeooo:rsid="00245271" style:font-weight-asian="normal" style:font-weight-complex="normal"/>
    </style:style>
    <style:style style:name="T26" style:family="text">
      <style:text-properties fo:font-weight="normal" officeooo:rsid="0025ce6f" style:font-weight-asian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Times New Roman" fo:font-size="13pt" fo:font-weight="normal" officeooo:rsid="0009ebbb" style:font-size-asian="13pt" style:font-weight-asian="normal" style:font-size-complex="13pt" style:font-weight-complex="normal"/>
    </style:style>
    <style:style style:name="T30" style:family="text">
      <style:text-properties officeooo:rsid="00136109"/>
    </style:style>
    <style:style style:name="T31" style:family="text">
      <style:text-properties officeooo:rsid="001c7c74"/>
    </style:style>
    <style:style style:name="T32" style:family="text">
      <style:text-properties officeooo:rsid="00230ebd"/>
    </style:style>
    <style:style style:name="T33" style:family="text">
      <style:text-properties officeooo:rsid="002405a0"/>
    </style:style>
    <style:style style:name="T34" style:family="text">
      <style:text-properties officeooo:rsid="002467cb"/>
    </style:style>
    <style:style style:name="T35" style:family="text">
      <style:text-properties officeooo:rsid="0025ce6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BURMISTRZ MIASTA I GMINY NAROL</text:p>
      <text:p text:style-name="P8"/>
      <text:p text:style-name="P12"><text:span text:style-name="T2">działając na podstawie art. 35 ust.1 i 2 ustawy z dnia 21 sierpnia 1997 r. o gospodarce nieruchomościami (tekst jednolity Dz. U. </text:span><text:span text:style-name="T3">z</text:span><text:span text:style-name="T2"> 20</text:span><text:span text:style-name="T5">2</text:span><text:span text:style-name="T7">4</text:span><text:span text:style-name="T2"> r., poz. </text:span><text:span text:style-name="T7">1145</text:span><text:span text:style-name="T2">) </text:span><text:span text:style-name="T10">podaje </text:span><text:span text:style-name="T2">do publicznej wiadomości </text:span><text:span text:style-name="T10">wykaz nieruchomości – </text:span><text:span text:style-name="T11">położonej w </text:span><text:span text:style-name="T13">Narolu</text:span><text:span text:style-name="T12">, </text:span><text:span text:style-name="T13">ul. Rynek 2B/2</text:span><text:span text:style-name="T11"> </text:span><text:span text:style-name="T6">oznaczonej jako działka </text:span><text:span text:style-name="T9">341/6,</text:span><text:span text:style-name="T7"> </text:span><text:span text:style-name="T9">zabudowanej budynkiem komunalnym, (w którym znajduje się pomieszczenie biurowe) stanowiącej mienie komunalne Gminy Narol.</text:span></text:p>
      <text:p text:style-name="P11"/>
      <text:p text:style-name="P10"/>
      <text:p text:style-name="P13"><text:span text:style-name="T2">1. </text:span><text:span text:style-name="T9">Pomieszczenie biurowe na pierwszym piętrze (w budynku siedziby Gminnego Centrum Usług Wspólnych w Narolu.</text:span></text:p>
      <text:p text:style-name="P15">2. Lokal przeznaczony na biuro.</text:p>
      <text:list text:style-name="L1">
        <text:list-item>
          <text:p text:style-name="P16"><text:span text:style-name="T4"><text:s/></text:span><text:span text:style-name="T1">o pow. </text:span><text:span text:style-name="T8">użytkowej</text:span><text:span text:style-name="T1"> </text:span><text:span text:style-name="T9">16,96 </text:span><text:span text:style-name="T1">m</text:span><text:span text:style-name="T28">² </text:span></text:p>
        </text:list-item>
        <text:list-item>
          <text:p text:style-name="P17"><text:span text:style-name="T28">wysokość miesięcznego czynszu najmu 52,80 zł/m</text:span><text:span text:style-name="T29">² – </text:span><text:span text:style-name="T28">netto. </text:span></text:p>
        </text:list-item>
      </text:list>
      <text:p text:style-name="P9"><text:span text:style-name="T19">3</text:span><text:span text:style-name="T17">. Okres </text:span><text:span text:style-name="T19">najmu do lat 3</text:span><text:span text:style-name="T18">.</text:span></text:p>
      <text:p text:style-name="P3"><text:span text:style-name="T35">4</text:span>. W formie <text:span text:style-name="T34">bezprzetargowej</text:span> – zgodnie z <text:span text:style-name="T27">§</text:span> <text:span text:style-name="T33">1</text:span><text:span text:style-name="T31"> </text:span>Uchwały <text:s/>Nr 163/XXIII/2008 Rady Miejskiej</text:p>
      <text:p text:style-name="P4">w Narolu z dnia 20 listopada 2008 r. w sprawie określenia zasad <text:s/>wydzierżawiania lub najmu nieruchomości stanowiących własność Gminy Narol na okres dłuższy niż 3 lata</text:p>
      <text:p text:style-name="P4"><text:s/>lub na czas nieoznaczony.</text:p>
      <text:p text:style-name="P1"/>
      <text:p text:style-name="P5"><text:span text:style-name="T20">Wykaz nieruchomości przeznaczonej <text:s/>do najmu </text:span><text:span text:style-name="T22">zgodnie z w/w ustawą</text:span><text:span text:style-name="T20"> podlega wywieszeniu na </text:span><text:span text:style-name="T24">okres 21 dni na </text:span><text:span text:style-name="T20">tablicach ogłoszeń Urzędu Miasta i Gminy w Narolu </text:span><text:span text:style-name="T24">tj.</text:span></text:p>
      <text:p text:style-name="P5"><text:span text:style-name="T24">od dnia <text:s/></text:span><text:span text:style-name="T26">21</text:span><text:span text:style-name="T24">.11.202</text:span><text:span text:style-name="T26">5 r.</text:span><text:span text:style-name="T24"> do </text:span><text:span text:style-name="T25">dnia</text:span><text:span text:style-name="T24"> <text:s/></text:span><text:span text:style-name="T26">11</text:span><text:span text:style-name="T24">.1</text:span><text:span text:style-name="T25">2</text:span><text:span text:style-name="T24">.202</text:span><text:span text:style-name="T26">5</text:span><text:span text:style-name="T24"> r.</text:span><text:span text:style-name="T20"> <text:s/></text:span><text:span text:style-name="T23">oraz </text:span><text:span text:style-name="T24">do podania do publicznej wiadomości poprzez ogłoszenie w prasie lokalnej i </text:span><text:span text:style-name="T21">na stronie internetowej Biuletynu Informacji Publicznej Urzędu.</text:span></text:p>
      <text:p text:style-name="P2"/>
      <text:p text:style-name="P6"/>
      <text:p text:style-name="P7"/>
      <text:p text:style-name="P14"><text:span text:style-name="T14">Bliższ</text:span><text:span text:style-name="T15">ych</text:span><text:span text:style-name="T14"> informacji o nieruchomości ujętej w niniejszym wykazie można uzyskać </text:span></text:p>
      <text:p text:style-name="P14"><text:span text:style-name="T14">w Urzędzie Miasta i Gminy Narol, pok. </text:span><text:span text:style-name="T16">8</text:span><text:span text:style-name="T14">, nr tel. </text:span><text:span text:style-name="T15">(016) </text:span><text:span text:style-name="T14">631</text:span><text:span text:style-name="T15">-</text:span><text:span text:style-name="T14">70</text:span><text:span text:style-name="T15">-</text:span><text:span text:style-name="T16">86</text:span><text:span text:style-name="T14"> wew. </text:span><text:span text:style-name="T16">34</text:span></text:p>
      <text:p text:style-name="P2"/>
      <text:p text:style-name="P2"/>
      <text:p text:style-name="P2"/>
      <text:p text:style-name="P2">Narol, dnia <text:span text:style-name="T35">20</text:span>.<text:span text:style-name="T32">11</text:span>.20<text:span text:style-name="T30">2</text:span><text:span text:style-name="T35">5</text:span> 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1-28T11:03:14.37</meta:creation-date>
    <dc:date>2025-11-20T12:33:38.468000000</dc:date>
    <meta:editing-duration>P1DT5H57M13S</meta:editing-duration>
    <meta:editing-cycles>23</meta:editing-cycles>
    <meta:generator>LibreOffice/7.4.3.2$Windows_X86_64 LibreOffice_project/1048a8393ae2eeec98dff31b5c133c5f1d08b890</meta:generator>
    <meta:print-date>2025-11-20T11:35:57.891000000</meta:print-date>
    <meta:document-statistic meta:table-count="0" meta:image-count="0" meta:object-count="0" meta:page-count="1" meta:paragraph-count="15" meta:word-count="227" meta:character-count="1472" meta:non-whitespace-character-count="1249"/>
  </office:meta>
</office:document-meta>
</file>