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3pt" fo:font-weight="normal" officeooo:rsid="001cdacd" officeooo:paragraph-rsid="0004b311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Times New Roman1" fo:font-size="13pt" fo:font-weight="normal" officeooo:rsid="001cdacd" officeooo:paragraph-rsid="0004b311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Times New Roman1" fo:font-size="13pt" fo:font-weight="normal" officeooo:rsid="0026f9ea" officeooo:paragraph-rsid="0006c4d6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3pt" fo:font-weight="normal" officeooo:rsid="000d7b88" officeooo:paragraph-rsid="000d7b88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3pt" fo:font-weight="normal" officeooo:rsid="001c7c74" officeooo:paragraph-rsid="001c7c74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Times New Roman1" fo:font-size="14pt" fo:font-weight="normal" officeooo:rsid="001cdacd" officeooo:paragraph-rsid="0004b31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c0278" officeooo:paragraph-rsid="0004b31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1c0278" officeooo:paragraph-rsid="0004b311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paragraph-rsid="0004b311" style:font-size-asian="13pt" style:font-weight-asian="normal" style:font-size-complex="13pt" style:font-weight-complex="normal"/>
    </style:style>
    <style:style style:name="P10" style:family="paragraph" style:parent-style-name="Standard">
      <style:text-properties officeooo:paragraph-rsid="0004b311"/>
    </style:style>
    <style:style style:name="P11" style:family="paragraph" style:parent-style-name="Standard">
      <style:paragraph-properties fo:text-align="justify" style:justify-single-word="false"/>
      <style:text-properties officeooo:paragraph-rsid="001c7c74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09ebbb" officeooo:paragraph-rsid="0009ebbb"/>
    </style:style>
    <style:style style:name="P13" style:family="paragraph" style:parent-style-name="Standard">
      <style:paragraph-properties fo:text-align="start" style:justify-single-word="false"/>
      <style:text-properties officeooo:paragraph-rsid="00201042"/>
    </style:style>
    <style:style style:name="P14" style:family="paragraph" style:parent-style-name="Standard">
      <style:text-properties style:font-name="Times New Roman1" fo:font-size="12pt" officeooo:paragraph-rsid="0004b311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3pt" fo:font-weight="normal" officeooo:rsid="0019ecf3" officeooo:paragraph-rsid="001cd017" style:font-size-asian="13pt" style:font-weight-asian="normal" style:font-size-complex="13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officeooo:rsid="001c0278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1ec0b7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057e6b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0979f0" style:font-size-asian="13pt" style:font-weight-asian="normal" style:font-size-complex="13pt" style:font-weight-complex="normal"/>
    </style:style>
    <style:style style:name="T6" style:family="text">
      <style:text-properties fo:font-size="13pt" fo:font-weight="normal" officeooo:rsid="000fee12" style:font-size-asian="13pt" style:font-weight-asian="normal" style:font-size-complex="13pt" style:font-weight-complex="normal"/>
    </style:style>
    <style:style style:name="T7" style:family="text">
      <style:text-properties fo:font-size="13pt" fo:font-weight="normal" officeooo:rsid="00136109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139236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18a853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19ecf3" style:font-size-asian="13pt" style:font-weight-asian="normal" style:font-size-complex="13pt" style:font-weight-complex="normal"/>
    </style:style>
    <style:style style:name="T11" style:family="text">
      <style:text-properties fo:font-size="13pt" fo:font-weight="normal" officeooo:rsid="001c7c74" style:font-size-asian="13pt" style:font-weight-asian="normal" style:font-size-complex="13pt" style:font-weight-complex="normal"/>
    </style:style>
    <style:style style:name="T12" style:family="text">
      <style:text-properties fo:font-size="13pt" fo:font-weight="normal" officeooo:rsid="001cd017" style:font-size-asian="13pt" style:font-weight-asian="normal" style:font-size-complex="13pt" style:font-weight-complex="normal"/>
    </style:style>
    <style:style style:name="T13" style:family="text">
      <style:text-properties fo:font-size="13pt" fo:font-weight="normal" officeooo:rsid="00201042" style:font-size-asian="13pt" style:font-weight-asian="normal" style:font-size-complex="13pt" style:font-weight-complex="normal"/>
    </style:style>
    <style:style style:name="T14" style:family="text">
      <style:text-properties fo:font-size="13pt" fo:font-weight="bold" officeooo:rsid="001c0278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057e6b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0c26d0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0fee12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1c7c74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201042" style:font-size-asian="13pt" style:font-weight-asian="bold" style:font-size-complex="13pt" style:font-weight-complex="bold"/>
    </style:style>
    <style:style style:name="T20" style:family="text">
      <style:text-properties fo:font-size="13pt" fo:language="pl" fo:country="PL" fo:font-weight="normal" officeooo:rsid="0044f702" style:font-size-asian="13pt" style:font-weight-asian="normal" style:font-size-complex="13pt" style:font-weight-complex="normal"/>
    </style:style>
    <style:style style:name="T21" style:family="text">
      <style:text-properties fo:font-size="13pt" fo:language="pl" fo:country="PL" fo:font-weight="normal" officeooo:rsid="002ed602" style:font-size-asian="13pt" style:font-weight-asian="normal" style:font-size-complex="13pt" style:font-weight-complex="normal"/>
    </style:style>
    <style:style style:name="T22" style:family="text">
      <style:text-properties fo:font-size="13pt" fo:language="pl" fo:country="PL" fo:font-weight="normal" officeooo:rsid="0036e039" style:font-size-asian="13pt" style:font-weight-asian="normal" style:font-size-complex="13pt" style:font-weight-complex="normal"/>
    </style:style>
    <style:style style:name="T23" style:family="text">
      <style:text-properties fo:font-size="13pt" fo:language="pl" fo:country="PL" fo:font-weight="normal" officeooo:rsid="0051ae6e" style:font-size-asian="13pt" style:font-weight-asian="normal" style:font-size-complex="13pt" style:font-weight-complex="normal"/>
    </style:style>
    <style:style style:name="T24" style:family="text">
      <style:text-properties fo:font-size="13pt" fo:language="pl" fo:country="PL" fo:font-weight="bold" officeooo:rsid="0051ae6e" style:font-size-asian="13pt" style:font-weight-asian="bold" style:font-size-complex="13pt" style:font-weight-complex="bold"/>
    </style:style>
    <style:style style:name="T25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1" fo:font-size="13pt" fo:font-weight="normal" officeooo:rsid="001cdacd" style:font-size-asian="13pt" style:font-weight-asian="normal" style:font-size-complex="13pt" style:font-weight-complex="normal"/>
    </style:style>
    <style:style style:name="T27" style:family="text">
      <style:text-properties style:font-name="Times New Roman1" fo:font-size="13pt" fo:font-weight="normal" officeooo:rsid="001ec0b7" style:font-size-asian="13pt" style:font-weight-asian="normal" style:font-size-complex="13pt" style:font-weight-complex="normal"/>
    </style:style>
    <style:style style:name="T28" style:family="text">
      <style:text-properties style:font-name="Times New Roman1" fo:font-size="13pt" fo:font-weight="normal" officeooo:rsid="00139236" style:font-size-asian="13pt" style:font-weight-asian="normal" style:font-size-complex="13pt" style:font-weight-complex="normal"/>
    </style:style>
    <style:style style:name="T29" style:family="text">
      <style:text-properties style:font-name="Times New Roman1" fo:font-size="13pt" fo:font-weight="normal" officeooo:rsid="0018a853" style:font-size-asian="13pt" style:font-weight-asian="normal" style:font-size-complex="13pt" style:font-weight-complex="normal"/>
    </style:style>
    <style:style style:name="T30" style:family="text">
      <style:text-properties style:font-name="Times New Roman1" fo:font-size="13pt" fo:font-weight="normal" officeooo:rsid="001c7c74" style:font-size-asian="13pt" style:font-weight-asian="normal" style:font-size-complex="13pt" style:font-weight-complex="normal"/>
    </style:style>
    <style:style style:name="T31" style:family="text">
      <style:text-properties style:font-name="Times New Roman1" officeooo:rsid="001cdacd"/>
    </style:style>
    <style:style style:name="T32" style:family="text">
      <style:text-properties style:font-name="Times New Roman1" officeooo:rsid="00136109"/>
    </style:style>
    <style:style style:name="T33" style:family="text">
      <style:text-properties style:font-name="Times New Roman1" officeooo:rsid="0014f445"/>
    </style:style>
    <style:style style:name="T34" style:family="text">
      <style:text-properties style:font-name="Times New Roman1" officeooo:rsid="0019ecf3"/>
    </style:style>
    <style:style style:name="T35" style:family="text">
      <style:text-properties style:font-name="Times New Roman1" officeooo:rsid="001c7c74"/>
    </style:style>
    <style:style style:name="T36" style:family="text">
      <style:text-properties style:font-name="Times New Roman1" officeooo:rsid="00201042"/>
    </style:style>
    <style:style style:name="T37" style:family="text">
      <style:text-properties fo:font-weight="normal" officeooo:rsid="001cdacd" style:font-weight-asian="normal" style:font-weight-complex="normal"/>
    </style:style>
    <style:style style:name="T38" style:family="text">
      <style:text-properties fo:font-weight="normal" officeooo:rsid="0026f9ea" style:font-weight-asian="normal" style:font-weight-complex="normal"/>
    </style:style>
    <style:style style:name="T39" style:family="text">
      <style:text-properties fo:font-weight="normal" officeooo:rsid="00210258" style:font-weight-asian="normal" style:font-weight-complex="normal"/>
    </style:style>
    <style:style style:name="T40" style:family="text">
      <style:text-properties fo:font-weight="normal" officeooo:rsid="0005ea1b" style:font-weight-asian="normal" style:font-weight-complex="normal"/>
    </style:style>
    <style:style style:name="T41" style:family="text">
      <style:text-properties fo:font-weight="normal" officeooo:rsid="0006c4d6" style:font-weight-asian="normal" style:font-weight-complex="normal"/>
    </style:style>
    <style:style style:name="T42" style:family="text">
      <style:text-properties fo:font-weight="normal" officeooo:rsid="000fee12" style:font-weight-asian="normal" style:font-weight-complex="normal"/>
    </style:style>
    <style:style style:name="T43" style:family="text">
      <style:text-properties fo:font-weight="normal" officeooo:rsid="00136109" style:font-weight-asian="normal" style:font-weight-complex="normal"/>
    </style:style>
    <style:style style:name="T44" style:family="text">
      <style:text-properties fo:font-weight="normal" officeooo:rsid="001cd017" style:font-weight-asian="normal" style:font-weight-complex="normal"/>
    </style:style>
    <style:style style:name="T45" style:family="text">
      <style:text-properties fo:font-weight="normal" officeooo:rsid="001e3e7c" style:font-weight-asian="normal" style:font-weight-complex="normal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8" style:family="text">
      <style:text-properties style:font-name="Times New Roman" fo:font-size="13pt" fo:font-weight="normal" officeooo:rsid="001c7c74" style:font-size-asian="13pt" style:font-weight-asian="normal" style:font-size-complex="13pt" style:font-weight-complex="normal"/>
    </style:style>
    <style:style style:name="T49" style:family="text">
      <style:text-properties officeooo:rsid="00136109"/>
    </style:style>
    <style:style style:name="T50" style:family="text">
      <style:text-properties officeooo:rsid="001c7c74"/>
    </style:style>
    <style:style style:name="T51" style:family="text">
      <style:text-properties officeooo:rsid="001cd017"/>
    </style:style>
    <style:style style:name="T52" style:family="text">
      <style:text-properties officeooo:rsid="001e3e7c"/>
    </style:style>
    <style:style style:name="T53" style:family="text">
      <style:text-properties officeooo:rsid="0020104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BURMISTRZ MIASTA I GMINY NAROL</text:p>
      <text:p text:style-name="P7"/>
      <text:p text:style-name="P7"/>
      <text:p text:style-name="P11"><text:span text:style-name="T2">działając na podstawie art. 35 ust.1 i 2 ustawy z dnia 21 sierpnia 1997 r. o gospodarce nieruchomościami (tekst jednolity Dz. U. </text:span><text:span text:style-name="T3">z</text:span><text:span text:style-name="T2"> 20</text:span><text:span text:style-name="T8">2</text:span><text:span text:style-name="T9">3</text:span><text:span text:style-name="T2"> r. , poz. </text:span><text:span text:style-name="T9">344</text:span><text:span text:style-name="T2"> z poźn. zm.) </text:span><text:span text:style-name="T14">podaje </text:span><text:span text:style-name="T2">do publicznej wiadomości </text:span><text:span text:style-name="T14">wykaz nieruchomości – </text:span><text:span text:style-name="T18">położonej w </text:span><text:span text:style-name="T19">Hucie Różanieckiej</text:span><text:span text:style-name="T18"> </text:span><text:span text:style-name="T11">oznaczonej jako działka </text:span><text:span text:style-name="T13">2171</text:span><text:span text:style-name="T11"> , zabudowana budynkiem byłej </text:span><text:span text:style-name="T13">świetlicy</text:span><text:span text:style-name="T11"> <text:s/>o pow. zabudowy <text:s text:c="4"/></text:span><text:span text:style-name="T13">104 </text:span><text:span text:style-name="T11">m</text:span><text:span text:style-name="T48">²</text:span><text:span text:style-name="T15"> </text:span><text:span text:style-name="T2">stanowiąc</text:span><text:span text:style-name="T5">y</text:span><text:span text:style-name="T2"> </text:span><text:span text:style-name="T4">własność</text:span><text:span text:style-name="T2"> <text:s/>Gminy Narol </text:span><text:span text:style-name="T9">ujawnioną</text:span><text:span text:style-name="T2"> <text:s/></text:span><text:span text:style-name="T9">w księdze wieczystej <text:line-break/>Nr <text:s/>PRL/000</text:span><text:span text:style-name="T13">31176/6</text:span><text:span text:style-name="T2">, </text:span><text:span text:style-name="T14">przeznaczon</text:span><text:span text:style-name="T16">ej </text:span><text:span text:style-name="T14"><text:s/>do </text:span><text:span text:style-name="T18">użyczenia</text:span><text:span text:style-name="T14"> </text:span><text:span text:style-name="T18">na okres 1</text:span><text:span text:style-name="T19">0</text:span><text:span text:style-name="T18"> </text:span><text:span text:style-name="T19">lat</text:span><text:span text:style-name="T18">.</text:span></text:p>
      <text:p text:style-name="P8"/>
      <text:p text:style-name="P8"/>
      <text:p text:style-name="P13"><text:span text:style-name="T2">1. </text:span><text:span text:style-name="T13">Lokal na I piętrze</text:span><text:span text:style-name="T11"> </text:span><text:span text:style-name="T13">w budynku byłej świetlicy</text:span><text:span text:style-name="T11"> </text:span><text:span text:style-name="T2">– <text:s/></text:span><text:span text:style-name="T20">z</text:span><text:span text:style-name="T21"> przeznaczeniem na </text:span><text:span text:style-name="T22">prowadzenie </text:span><text:span text:style-name="T24">działalności artystycznej</text:span><text:span text:style-name="T23">, (poprzez <text:s/>prowadzenie warsztatów zajęć artystycznych dla mieszkańców gminy) która służyć ma m. in. celom promocji i reklamy Gminy Narol.</text:span></text:p>
      <text:p text:style-name="P15"/>
      <text:list text:style-name="L1">
        <text:list-item>
          <text:p text:style-name="P12"><text:span text:style-name="T6"><text:s/></text:span><text:span text:style-name="T17">- </text:span><text:span text:style-name="T1">o pow. </text:span><text:span text:style-name="T13">75</text:span><text:span text:style-name="T1"> m</text:span><text:span text:style-name="T47">²</text:span><text:span text:style-name="T25"> </text:span></text:p>
        </text:list-item>
      </text:list>
      <text:p text:style-name="P1"/>
      <text:p text:style-name="P9"><text:span text:style-name="T35">2</text:span><text:span text:style-name="T31">. Okres najmu </text:span><text:span text:style-name="T33">do </text:span><text:span text:style-name="T35">1</text:span><text:span text:style-name="T36">0</text:span><text:span text:style-name="T35"> </text:span><text:span text:style-name="T36">lat</text:span><text:span text:style-name="T32">.</text:span></text:p>
      <text:p text:style-name="P4"><text:span text:style-name="T50">3</text:span>. W formie bezprzetargowej – zgodnie z <text:span text:style-name="T46">§</text:span> <text:span text:style-name="T50">7 </text:span>Uchwały <text:s/>Nr 163/XXIII/2008 Rady Miejskiej w Narolu z dnia 20 listopada 2008 r. w sprawie określenia zasad <text:s/>wydzierżawiania lub najmu nieruchomości stanowiących własność Gminy Narol na okres dłuższy niż 3 lata lub na czas nieoznaczony .</text:p>
      <text:p text:style-name="P5">4. Przedmiot nieruchomości zostanie oddany w użyczenie z dniem zawarcia umowy użyczenia.</text:p>
      <text:p text:style-name="P1"/>
      <text:p text:style-name="P14"><text:span text:style-name="T37">Wykaz nieruchomości przeznaczonej <text:s/>do najmu </text:span><text:span text:style-name="T40">zgodnie z w/w ustawą</text:span><text:span text:style-name="T37"> podlega wywieszeniu na okres 21 dni na tablicach ogłoszeń Urzędu Miasta i Gminy w Narolu, o</text:span>raz<text:span text:style-name="T37"> do podania do publicznej wiadomości </text:span><text:span text:style-name="T39">poprzez ogłoszenie w prasie lokalnej i na stronie internetowej Biuletynu Informacji Publicznej Urzędu.</text:span></text:p>
      <text:p text:style-name="P6"/>
      <text:p text:style-name="P3"/>
      <text:p text:style-name="P10"><text:span text:style-name="T26">Bliższ</text:span><text:span text:style-name="T27">ych</text:span><text:span text:style-name="T26"> informacji o nieruchomości ujętej w niniejszym wykazie można uzyskać w Urzędzie Miasta i Gminy Narol, pok. 1</text:span><text:span text:style-name="T29">2</text:span><text:span text:style-name="T26">, nr tel. </text:span><text:span text:style-name="T27">(016) </text:span><text:span text:style-name="T26">631</text:span><text:span text:style-name="T27">-</text:span><text:span text:style-name="T26">70</text:span><text:span text:style-name="T27">-</text:span><text:span text:style-name="T28">90</text:span><text:span text:style-name="T26"> wew. 2</text:span><text:span text:style-name="T28">8</text:span></text:p>
      <text:p text:style-name="P2"/>
      <text:p text:style-name="P2"/>
      <text:p text:style-name="P2"/>
      <text:p text:style-name="P2">Narol, dnia <text:span text:style-name="T53">28</text:span>.<text:span text:style-name="T53">03</text:span>.20<text:span text:style-name="T49">2</text:span><text:span text:style-name="T51">4</text:span> 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1-28T11:03:14.37</meta:creation-date>
    <dc:date>2024-04-04T11:20:49.178000000</dc:date>
    <meta:editing-duration>PT16H8M51S</meta:editing-duration>
    <meta:editing-cycles>15</meta:editing-cycles>
    <meta:generator>LibreOffice/7.4.3.2$Windows_X86_64 LibreOffice_project/1048a8393ae2eeec98dff31b5c133c5f1d08b890</meta:generator>
    <meta:print-date>2024-04-04T09:36:50.194000000</meta:print-date>
    <meta:document-statistic meta:table-count="0" meta:image-count="0" meta:object-count="0" meta:page-count="1" meta:paragraph-count="10" meta:word-count="252" meta:character-count="1635" meta:non-whitespace-character-count="1375"/>
  </office:meta>
</office:document-meta>
</file>