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13pt" fo:font-weight="normal" officeooo:rsid="001cdacd" officeooo:paragraph-rsid="0004b311" style:font-size-asian="13pt" style:font-weight-asian="normal" style:font-size-complex="13pt" style:font-weight-complex="normal"/>
    </style:style>
    <style:style style:name="P2" style:family="paragraph" style:parent-style-name="Standard">
      <style:text-properties style:font-name="Times New Roman1" fo:font-size="13pt" fo:font-weight="normal" officeooo:rsid="001cdacd" officeooo:paragraph-rsid="0004b311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Times New Roman1" fo:font-size="13pt" fo:font-weight="normal" officeooo:rsid="0026f9ea" officeooo:paragraph-rsid="0006c4d6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3pt" fo:font-weight="normal" officeooo:rsid="000d7b88" officeooo:paragraph-rsid="000d7b88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3pt" fo:font-weight="normal" officeooo:rsid="001c7c74" officeooo:paragraph-rsid="001c7c74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font-name="Times New Roman1" fo:font-size="14pt" officeooo:paragraph-rsid="0004b311" style:font-size-asian="14pt" style:font-size-complex="14pt"/>
    </style:style>
    <style:style style:name="P7" style:family="paragraph" style:parent-style-name="Standard">
      <style:text-properties style:font-name="Times New Roman1" fo:font-size="14pt" fo:font-weight="normal" officeooo:rsid="001cdacd" officeooo:paragraph-rsid="0004b311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c0278" officeooo:paragraph-rsid="0004b311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officeooo:rsid="001c0278" officeooo:paragraph-rsid="0004b311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3pt" fo:font-weight="normal" officeooo:paragraph-rsid="0004b311" style:font-size-asian="13pt" style:font-weight-asian="normal" style:font-size-complex="13pt" style:font-weight-complex="normal"/>
    </style:style>
    <style:style style:name="P11" style:family="paragraph" style:parent-style-name="Standard">
      <style:text-properties officeooo:paragraph-rsid="0004b311"/>
    </style:style>
    <style:style style:name="P12" style:family="paragraph" style:parent-style-name="Standard">
      <style:paragraph-properties fo:text-align="justify" style:justify-single-word="false"/>
      <style:text-properties officeooo:paragraph-rsid="001c7c74"/>
    </style:style>
    <style:style style:name="P13" style:family="paragraph" style:parent-style-name="Standard">
      <style:paragraph-properties fo:text-align="start" style:justify-single-word="false"/>
      <style:text-properties fo:font-size="13pt" fo:font-weight="normal" officeooo:rsid="0019ecf3" officeooo:paragraph-rsid="0019ecf3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officeooo:rsid="0009ebbb" officeooo:paragraph-rsid="0009ebbb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size="13pt" fo:font-weight="normal" officeooo:rsid="001cdacd" officeooo:paragraph-rsid="0004b311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officeooo:paragraph-rsid="001cd017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3pt" fo:font-weight="normal" officeooo:rsid="001c0278" style:font-size-asian="13pt" style:font-weight-asian="normal" style:font-size-complex="13pt" style:font-weight-complex="normal"/>
    </style:style>
    <style:style style:name="T3" style:family="text">
      <style:text-properties fo:font-size="13pt" fo:font-weight="normal" officeooo:rsid="001ec0b7" style:font-size-asian="13pt" style:font-weight-asian="normal" style:font-size-complex="13pt" style:font-weight-complex="normal"/>
    </style:style>
    <style:style style:name="T4" style:family="text">
      <style:text-properties fo:font-size="13pt" fo:font-weight="normal" officeooo:rsid="00057e6b" style:font-size-asian="13pt" style:font-weight-asian="normal" style:font-size-complex="13pt" style:font-weight-complex="normal"/>
    </style:style>
    <style:style style:name="T5" style:family="text">
      <style:text-properties fo:font-size="13pt" fo:font-weight="normal" officeooo:rsid="000979f0" style:font-size-asian="13pt" style:font-weight-asian="normal" style:font-size-complex="13pt" style:font-weight-complex="normal"/>
    </style:style>
    <style:style style:name="T6" style:family="text">
      <style:text-properties fo:font-size="13pt" fo:font-weight="normal" officeooo:rsid="000fee12" style:font-size-asian="13pt" style:font-weight-asian="normal" style:font-size-complex="13pt" style:font-weight-complex="normal"/>
    </style:style>
    <style:style style:name="T7" style:family="text">
      <style:text-properties fo:font-size="13pt" fo:font-weight="normal" officeooo:rsid="00136109" style:font-size-asian="13pt" style:font-weight-asian="normal" style:font-size-complex="13pt" style:font-weight-complex="normal"/>
    </style:style>
    <style:style style:name="T8" style:family="text">
      <style:text-properties fo:font-size="13pt" fo:font-weight="normal" officeooo:rsid="00139236" style:font-size-asian="13pt" style:font-weight-asian="normal" style:font-size-complex="13pt" style:font-weight-complex="normal"/>
    </style:style>
    <style:style style:name="T9" style:family="text">
      <style:text-properties fo:font-size="13pt" fo:font-weight="normal" officeooo:rsid="0018a853" style:font-size-asian="13pt" style:font-weight-asian="normal" style:font-size-complex="13pt" style:font-weight-complex="normal"/>
    </style:style>
    <style:style style:name="T10" style:family="text">
      <style:text-properties fo:font-size="13pt" fo:font-weight="normal" officeooo:rsid="0019ecf3" style:font-size-asian="13pt" style:font-weight-asian="normal" style:font-size-complex="13pt" style:font-weight-complex="normal"/>
    </style:style>
    <style:style style:name="T11" style:family="text">
      <style:text-properties fo:font-size="13pt" fo:font-weight="normal" officeooo:rsid="001c7c74" style:font-size-asian="13pt" style:font-weight-asian="normal" style:font-size-complex="13pt" style:font-weight-complex="normal"/>
    </style:style>
    <style:style style:name="T12" style:family="text">
      <style:text-properties fo:font-size="13pt" fo:font-weight="normal" officeooo:rsid="001cd017" style:font-size-asian="13pt" style:font-weight-asian="normal" style:font-size-complex="13pt" style:font-weight-complex="normal"/>
    </style:style>
    <style:style style:name="T13" style:family="text">
      <style:text-properties fo:font-size="13pt" fo:font-weight="bold" officeooo:rsid="001c0278" style:font-size-asian="13pt" style:font-weight-asian="bold" style:font-size-complex="13pt" style:font-weight-complex="bold"/>
    </style:style>
    <style:style style:name="T14" style:family="text">
      <style:text-properties fo:font-size="13pt" fo:font-weight="bold" officeooo:rsid="00057e6b" style:font-size-asian="13pt" style:font-weight-asian="bold" style:font-size-complex="13pt" style:font-weight-complex="bold"/>
    </style:style>
    <style:style style:name="T15" style:family="text">
      <style:text-properties fo:font-size="13pt" fo:font-weight="bold" officeooo:rsid="000c26d0" style:font-size-asian="13pt" style:font-weight-asian="bold" style:font-size-complex="13pt" style:font-weight-complex="bold"/>
    </style:style>
    <style:style style:name="T16" style:family="text">
      <style:text-properties fo:font-size="13pt" fo:font-weight="bold" officeooo:rsid="000fee12" style:font-size-asian="13pt" style:font-weight-asian="bold" style:font-size-complex="13pt" style:font-weight-complex="bold"/>
    </style:style>
    <style:style style:name="T17" style:family="text">
      <style:text-properties fo:font-size="13pt" fo:font-weight="bold" officeooo:rsid="001c7c74" style:font-size-asian="13pt" style:font-weight-asian="bold" style:font-size-complex="13pt" style:font-weight-complex="bold"/>
    </style:style>
    <style:style style:name="T18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9" style:family="text">
      <style:text-properties style:font-name="Times New Roman1" fo:font-size="13pt" fo:font-weight="normal" officeooo:rsid="001cdacd" style:font-size-asian="13pt" style:font-weight-asian="normal" style:font-size-complex="13pt" style:font-weight-complex="normal"/>
    </style:style>
    <style:style style:name="T20" style:family="text">
      <style:text-properties style:font-name="Times New Roman1" fo:font-size="13pt" fo:font-weight="normal" officeooo:rsid="001ec0b7" style:font-size-asian="13pt" style:font-weight-asian="normal" style:font-size-complex="13pt" style:font-weight-complex="normal"/>
    </style:style>
    <style:style style:name="T21" style:family="text">
      <style:text-properties style:font-name="Times New Roman1" fo:font-size="13pt" fo:font-weight="normal" officeooo:rsid="00139236" style:font-size-asian="13pt" style:font-weight-asian="normal" style:font-size-complex="13pt" style:font-weight-complex="normal"/>
    </style:style>
    <style:style style:name="T22" style:family="text">
      <style:text-properties style:font-name="Times New Roman1" fo:font-size="13pt" fo:font-weight="normal" officeooo:rsid="0018a853" style:font-size-asian="13pt" style:font-weight-asian="normal" style:font-size-complex="13pt" style:font-weight-complex="normal"/>
    </style:style>
    <style:style style:name="T23" style:family="text">
      <style:text-properties style:font-name="Times New Roman1" fo:font-size="13pt" fo:font-weight="normal" officeooo:rsid="001c7c74" style:font-size-asian="13pt" style:font-weight-asian="normal" style:font-size-complex="13pt" style:font-weight-complex="normal"/>
    </style:style>
    <style:style style:name="T24" style:family="text">
      <style:text-properties style:font-name="Times New Roman1" officeooo:rsid="001cdacd"/>
    </style:style>
    <style:style style:name="T25" style:family="text">
      <style:text-properties style:font-name="Times New Roman1" officeooo:rsid="00136109"/>
    </style:style>
    <style:style style:name="T26" style:family="text">
      <style:text-properties style:font-name="Times New Roman1" officeooo:rsid="0014f445"/>
    </style:style>
    <style:style style:name="T27" style:family="text">
      <style:text-properties style:font-name="Times New Roman1" officeooo:rsid="0019ecf3"/>
    </style:style>
    <style:style style:name="T28" style:family="text">
      <style:text-properties style:font-name="Times New Roman1" officeooo:rsid="001c7c74"/>
    </style:style>
    <style:style style:name="T29" style:family="text">
      <style:text-properties fo:font-weight="normal" officeooo:rsid="001cdacd" style:font-weight-asian="normal" style:font-weight-complex="normal"/>
    </style:style>
    <style:style style:name="T30" style:family="text">
      <style:text-properties fo:font-weight="normal" officeooo:rsid="0026f9ea" style:font-weight-asian="normal" style:font-weight-complex="normal"/>
    </style:style>
    <style:style style:name="T31" style:family="text">
      <style:text-properties fo:font-weight="normal" officeooo:rsid="00210258" style:font-weight-asian="normal" style:font-weight-complex="normal"/>
    </style:style>
    <style:style style:name="T32" style:family="text">
      <style:text-properties fo:font-weight="normal" officeooo:rsid="0005ea1b" style:font-weight-asian="normal" style:font-weight-complex="normal"/>
    </style:style>
    <style:style style:name="T33" style:family="text">
      <style:text-properties fo:font-weight="normal" officeooo:rsid="0006c4d6" style:font-weight-asian="normal" style:font-weight-complex="normal"/>
    </style:style>
    <style:style style:name="T34" style:family="text">
      <style:text-properties fo:font-weight="normal" officeooo:rsid="000fee12" style:font-weight-asian="normal" style:font-weight-complex="normal"/>
    </style:style>
    <style:style style:name="T35" style:family="text">
      <style:text-properties fo:font-weight="normal" officeooo:rsid="00136109" style:font-weight-asian="normal" style:font-weight-complex="normal"/>
    </style:style>
    <style:style style:name="T36" style:family="text">
      <style:text-properties fo:font-weight="normal" officeooo:rsid="0018a853" style:font-weight-asian="normal" style:font-weight-complex="normal"/>
    </style:style>
    <style:style style:name="T37" style:family="text">
      <style:text-properties fo:font-weight="normal" officeooo:rsid="001be60a" style:font-weight-asian="normal" style:font-weight-complex="normal"/>
    </style:style>
    <style:style style:name="T38" style:family="text">
      <style:text-properties fo:font-weight="normal" officeooo:rsid="001cd017" style:font-weight-asian="normal" style:font-weight-complex="normal"/>
    </style:style>
    <style:style style:name="T39" style:family="text">
      <style:text-properties fo:font-weight="normal" officeooo:rsid="001e3e7c" style:font-weight-asian="normal" style:font-weight-complex="normal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2" style:family="text">
      <style:text-properties style:font-name="Times New Roman" fo:font-size="13pt" fo:font-weight="normal" officeooo:rsid="001c7c74" style:font-size-asian="13pt" style:font-weight-asian="normal" style:font-size-complex="13pt" style:font-weight-complex="normal"/>
    </style:style>
    <style:style style:name="T43" style:family="text">
      <style:text-properties officeooo:rsid="00136109"/>
    </style:style>
    <style:style style:name="T44" style:family="text">
      <style:text-properties officeooo:rsid="0018a853"/>
    </style:style>
    <style:style style:name="T45" style:family="text">
      <style:text-properties officeooo:rsid="0019ecf3"/>
    </style:style>
    <style:style style:name="T46" style:family="text">
      <style:text-properties officeooo:rsid="001c7c74"/>
    </style:style>
    <style:style style:name="T47" style:family="text">
      <style:text-properties officeooo:rsid="001cd017"/>
    </style:style>
    <style:style style:name="T48" style:family="text">
      <style:text-properties officeooo:rsid="001e3e7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>BURMISTRZ MIASTA I GMINY NAROL</text:p>
      <text:p text:style-name="P8"/>
      <text:p text:style-name="P8"/>
      <text:p text:style-name="P12"><text:span text:style-name="T2">działając na podstawie art. 35 ust.1 i 2 ustawy z dnia 21 sierpnia 1997 r. o gospodarce nieruchomościami (tekst jednolity Dz. U. </text:span><text:span text:style-name="T3">z</text:span><text:span text:style-name="T2"> 20</text:span><text:span text:style-name="T8">2</text:span><text:span text:style-name="T9">3</text:span><text:span text:style-name="T2"> r. , poz. </text:span><text:span text:style-name="T9">344</text:span><text:span text:style-name="T2"> z poźn. zm.) </text:span><text:span text:style-name="T13">podaje </text:span><text:span text:style-name="T2">do publicznej wiadomości </text:span><text:span text:style-name="T13">wykaz nieruchomości – </text:span><text:span text:style-name="T17">położonej w Łówczy </text:span><text:span text:style-name="T11">oznaczonej <text:s/></text:span></text:p>
      <text:p text:style-name="P12"><text:span text:style-name="T11"><text:s text:c="2"/>jako działka 704 , zabudowana budynkiem byłej Szkoły Podstawowej o pow. zabudowy <text:s text:c="4"/>564,00 m</text:span><text:span text:style-name="T42">²</text:span><text:span text:style-name="T14"> </text:span><text:span text:style-name="T2">stanowiąc</text:span><text:span text:style-name="T5">y</text:span><text:span text:style-name="T2"> </text:span><text:span text:style-name="T4">własność</text:span><text:span text:style-name="T2"> <text:s/>Gminy Narol </text:span><text:span text:style-name="T9">ujawnioną</text:span><text:span text:style-name="T2"> <text:s/></text:span><text:span text:style-name="T9">w księdze wieczystej <text:line-break/>Nr <text:s/>PRL/000</text:span><text:span text:style-name="T11">40374/0</text:span><text:span text:style-name="T9">/</text:span><text:span text:style-name="T10">1</text:span><text:span text:style-name="T2">, </text:span><text:span text:style-name="T13">przeznaczon</text:span><text:span text:style-name="T15">ej </text:span><text:span text:style-name="T13"><text:s/>do </text:span><text:span text:style-name="T17">użyczenia</text:span><text:span text:style-name="T13"> </text:span><text:span text:style-name="T17">na okres 1 roku.</text:span></text:p>
      <text:p text:style-name="P9"/>
      <text:p text:style-name="P9"/>
      <text:p text:style-name="P16"><text:span text:style-name="T2">1. </text:span><text:span text:style-name="T11">Budynek wraz z przyległym parkingiem i terenem </text:span><text:span text:style-name="T2">– <text:s/></text:span><text:span text:style-name="T7">przeznaczon</text:span><text:span text:style-name="T11">y</text:span><text:span text:style-name="T7"> na potrzeby</text:span></text:p>
      <text:p text:style-name="P16"><text:span text:style-name="T12">20 </text:span><text:span text:style-name="T11">Przemyskiej Brygady Obrony Terytorialnej.</text:span></text:p>
      <text:p text:style-name="P13"/>
      <text:list text:style-name="L1">
        <text:list-item>
          <text:p text:style-name="P14"><text:span text:style-name="T6"><text:s/></text:span><text:span text:style-name="T16">- </text:span><text:span text:style-name="T1">o pow. </text:span><text:span text:style-name="T11">zabudowy <text:s/>564</text:span><text:span text:style-name="T1"> m</text:span><text:span text:style-name="T41">²</text:span><text:span text:style-name="T18"> </text:span><text:span text:style-name="T23">wraz a działka o pow. 0,1655 ha</text:span></text:p>
        </text:list-item>
      </text:list>
      <text:p text:style-name="P1"/>
      <text:p text:style-name="P10"><text:span text:style-name="T28">2</text:span><text:span text:style-name="T24">. Okres najmu </text:span><text:span text:style-name="T26">do </text:span><text:span text:style-name="T28">1 roku</text:span><text:span text:style-name="T25"> </text:span><text:span text:style-name="T27">.</text:span></text:p>
      <text:p text:style-name="P4"><text:span text:style-name="T46">3</text:span>. W formie bezprzetargowej – zgodnie z <text:span text:style-name="T40">§</text:span> <text:span text:style-name="T46">7 </text:span>Uchwały <text:s/>Nr 163/XXIII/2008 Rady Miejskiej w Narolu z dnia 20 listopada 2008 r. w sprawie określenia zasad <text:s/>wydzierżawiania lub najmu nieruchomości stanowiących własność Gminy Narol na okres dłuższy niż 3 lata lub na czas nieoznaczony .</text:p>
      <text:p text:style-name="P5">4. Przedmiot nieruchomości zostanie oddany w użyczenie z dniem zawarcia umowy użyczenia.</text:p>
      <text:p text:style-name="P1"/>
      <text:p text:style-name="P6"><text:span text:style-name="T29">Wykaz nieruchomości przeznaczonej <text:s/>do najmu </text:span><text:span text:style-name="T32">zgodnie z w/w ustawą</text:span><text:span text:style-name="T29"> podlega wywieszeniu na okres 21 dni na tablicach ogłoszeń Urzędu Miasta i Gminy w Narolu, tj. od dnia </text:span><text:span text:style-name="T38">0</text:span><text:span text:style-name="T39">9</text:span><text:span text:style-name="T29">.</text:span><text:span text:style-name="T38">02</text:span><text:span text:style-name="T29">.20</text:span><text:span text:style-name="T35">2</text:span><text:span text:style-name="T38">4</text:span><text:span text:style-name="T29"> r. do </text:span><text:span text:style-name="T33">2</text:span><text:span text:style-name="T39">9</text:span><text:span text:style-name="T30">.</text:span><text:span text:style-name="T38">02</text:span><text:span text:style-name="T34">.</text:span><text:span text:style-name="T29">20</text:span><text:span text:style-name="T35">2</text:span><text:span text:style-name="T38">4</text:span><text:span text:style-name="T29"> r. o</text:span>raz<text:span text:style-name="T29"> do podania do publicznej wiadomości </text:span><text:span text:style-name="T31">poprzez ogłoszenie w prasie lokalnej i na stronie internetowej Biuletynu Informacji Publicznej Urzędu.</text:span></text:p>
      <text:p text:style-name="P7"/>
      <text:p text:style-name="P3"/>
      <text:p text:style-name="P11"><text:span text:style-name="T19">Bliższ</text:span><text:span text:style-name="T20">ych</text:span><text:span text:style-name="T19"> informacji o nieruchomości ujętej w niniejszym wykazie można uzyskać w Urzędzie Miasta i Gminy Narol, pok. 1</text:span><text:span text:style-name="T22">2</text:span><text:span text:style-name="T19">, nr tel. </text:span><text:span text:style-name="T20">(016) </text:span><text:span text:style-name="T19">631</text:span><text:span text:style-name="T20">-</text:span><text:span text:style-name="T19">70</text:span><text:span text:style-name="T20">-</text:span><text:span text:style-name="T21">90</text:span><text:span text:style-name="T19"> wew. 2</text:span><text:span text:style-name="T21">8</text:span></text:p>
      <text:p text:style-name="P2"/>
      <text:p text:style-name="P2"/>
      <text:p text:style-name="P2"/>
      <text:p text:style-name="P2">Narol, dnia <text:span text:style-name="T47">0</text:span><text:span text:style-name="T48">9</text:span>.<text:span text:style-name="T47">02</text:span>.20<text:span text:style-name="T43">2</text:span><text:span text:style-name="T47">4</text:span> r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1-28T11:03:14.37</meta:creation-date>
    <dc:date>2024-02-12T10:04:08.457000000</dc:date>
    <meta:editing-duration>PT14H14M21S</meta:editing-duration>
    <meta:editing-cycles>14</meta:editing-cycles>
    <meta:generator>LibreOffice/7.4.3.2$Windows_X86_64 LibreOffice_project/1048a8393ae2eeec98dff31b5c133c5f1d08b890</meta:generator>
    <meta:print-date>2024-02-12T10:00:42.402000000</meta:print-date>
    <meta:document-statistic meta:table-count="0" meta:image-count="0" meta:object-count="0" meta:page-count="1" meta:paragraph-count="12" meta:word-count="251" meta:character-count="1599" meta:non-whitespace-character-count="1340"/>
  </office:meta>
</office:document-meta>
</file>